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language="ca" fo:country="ES" officeooo:rsid="000a9721" officeooo:paragraph-rsid="000a9721" style:font-size-asian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Ubuntu" fo:language="ca" fo:country="ES" fo:font-weight="normal" officeooo:rsid="00272936" officeooo:paragraph-rsid="00272936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Ubuntu" fo:language="ca" fo:country="ES" fo:font-weight="normal" officeooo:rsid="00338b0e" officeooo:paragraph-rsid="00338b0e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Ubuntu" fo:language="ca" fo:country="ES" fo:font-weight="normal" officeooo:rsid="0035a621" officeooo:paragraph-rsid="003ad19e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Ubuntu" fo:language="ca" fo:country="ES" fo:font-weight="normal" officeooo:rsid="0057e18e" officeooo:paragraph-rsid="0057e18e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Ubuntu" fo:language="ca" fo:country="ES" fo:font-weight="normal" officeooo:rsid="005f20cb" officeooo:paragraph-rsid="005f20cb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Ubuntu" fo:font-size="18pt" fo:language="ca" fo:country="ES" officeooo:rsid="00266593" officeooo:paragraph-rsid="00266593" style:font-size-asian="18pt" style:font-size-complex="18pt"/>
    </style:style>
    <style:style style:name="P8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style:text-underline-style="solid" style:text-underline-width="auto" style:text-underline-color="font-color" fo:font-weight="normal" officeooo:rsid="0026b0b1" officeooo:paragraph-rsid="0026b0b1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style:text-underline-style="solid" style:text-underline-width="auto" style:text-underline-color="font-color" fo:font-weight="normal" officeooo:rsid="00317a4d" officeooo:paragraph-rsid="00317a4d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style:text-underline-style="solid" style:text-underline-width="auto" style:text-underline-color="font-color" fo:font-weight="normal" officeooo:rsid="0047f8e8" officeooo:paragraph-rsid="0047f8e8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style:text-underline-style="solid" style:text-underline-width="auto" style:text-underline-color="font-color" fo:font-weight="normal" officeooo:rsid="004d54bf" officeooo:paragraph-rsid="004d54bf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style:text-underline-style="solid" style:text-underline-width="auto" style:text-underline-color="font-color" fo:font-weight="normal" officeooo:rsid="0057e18e" officeooo:paragraph-rsid="0057e18e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272936" officeooo:paragraph-rsid="00272936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338b0e" officeooo:paragraph-rsid="00338b0e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35a621" officeooo:paragraph-rsid="003836c5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3b5c1a" officeooo:paragraph-rsid="003b5c1a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44c4d4" officeooo:paragraph-rsid="0044c4d4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455e9c" officeooo:paragraph-rsid="00455e9c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4867b2" officeooo:paragraph-rsid="004867b2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488e3c" officeooo:paragraph-rsid="00488e3c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4a4711" officeooo:paragraph-rsid="004a4711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4befe5" officeooo:paragraph-rsid="004befe5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4c75ff" officeooo:paragraph-rsid="004c75ff" style:font-weight-asian="normal" style:font-weight-complex="normal"/>
    </style:style>
    <style:style style:name="P24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4d54bf" officeooo:paragraph-rsid="004d54bf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4e4852" officeooo:paragraph-rsid="004e4852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50af55" officeooo:paragraph-rsid="0050af55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5110fe" officeooo:paragraph-rsid="005110fe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525209" officeooo:paragraph-rsid="00525209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5347e0" officeooo:paragraph-rsid="005347e0" style:font-weight-asian="normal" style:font-weight-complex="normal"/>
    </style:style>
    <style:style style:name="P30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5b1e83" officeooo:paragraph-rsid="005b1e83" style:font-weight-asian="normal" style:font-weight-complex="normal"/>
    </style:style>
    <style:style style:name="P31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5b4ded" officeooo:paragraph-rsid="005b4ded" style:font-weight-asian="normal" style:font-weight-complex="normal"/>
    </style:style>
    <style:style style:name="P32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5c5fb9" officeooo:paragraph-rsid="005c5fb9" style:font-weight-asian="normal" style:font-weight-complex="normal"/>
    </style:style>
    <style:style style:name="P33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5d082d" officeooo:paragraph-rsid="005d082d" style:font-weight-asian="normal" style:font-weight-complex="normal"/>
    </style:style>
    <style:style style:name="P34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5e91be" officeooo:paragraph-rsid="005e91be" style:font-weight-asian="normal" style:font-weight-complex="normal"/>
    </style:style>
    <style:style style:name="P35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5f20cb" officeooo:paragraph-rsid="005f20cb" style:font-weight-asian="normal" style:font-weight-complex="normal"/>
    </style:style>
    <style:style style:name="P36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3836c5" officeooo:paragraph-rsid="0038edcb" style:font-weight-asian="normal" style:font-weight-complex="normal"/>
    </style:style>
    <style:style style:name="P37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38edcb" officeooo:paragraph-rsid="003ad19e" style:font-weight-asian="normal" style:font-weight-complex="normal"/>
    </style:style>
    <style:style style:name="P38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40c8d7" officeooo:paragraph-rsid="0040c8d7" style:font-weight-asian="normal" style:font-weight-complex="normal"/>
    </style:style>
    <style:style style:name="P39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42460f" officeooo:paragraph-rsid="00443720" style:font-weight-asian="normal" style:font-weight-complex="normal"/>
    </style:style>
    <style:style style:name="P40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443720" officeooo:paragraph-rsid="0044c4d4" style:font-weight-asian="normal" style:font-weight-complex="normal"/>
    </style:style>
    <style:style style:name="P41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fo:font-weight="normal" officeooo:rsid="006590cb" officeooo:paragraph-rsid="006590cb" style:font-weight-asian="normal" style:font-weight-complex="normal"/>
    </style:style>
    <style:style style:name="P42" style:family="paragraph" style:parent-style-name="Standard">
      <style:paragraph-properties fo:line-height="150%" fo:text-align="justify" style:justify-single-word="false" fo:padding="0.05in" fo:border="0.06pt solid #000000" style:shadow="none"/>
      <style:text-properties style:font-name="Ubuntu" fo:language="ca" fo:country="ES" style:text-underline-style="solid" style:text-underline-width="auto" style:text-underline-color="font-color" fo:font-weight="normal" officeooo:rsid="003ad19e" officeooo:paragraph-rsid="003ad19e" style:font-weight-asian="normal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Ubuntu" fo:language="ca" fo:country="ES" fo:font-weight="normal" officeooo:rsid="0035a621" officeooo:paragraph-rsid="003ad19e" style:font-weight-asian="normal" style:font-weight-complex="normal"/>
    </style:style>
    <style:style style:name="T1" style:family="text">
      <style:text-properties officeooo:rsid="00290fd2"/>
    </style:style>
    <style:style style:name="T2" style:family="text">
      <style:text-properties officeooo:rsid="002d24c2"/>
    </style:style>
    <style:style style:name="T3" style:family="text">
      <style:text-properties officeooo:rsid="002ef360"/>
    </style:style>
    <style:style style:name="T4" style:family="text">
      <style:text-properties officeooo:rsid="003572b5"/>
    </style:style>
    <style:style style:name="T5" style:family="text">
      <style:text-properties officeooo:rsid="00370a32"/>
    </style:style>
    <style:style style:name="T6" style:family="text">
      <style:text-properties officeooo:rsid="003c73fe"/>
    </style:style>
    <style:style style:name="T7" style:family="text">
      <style:text-properties officeooo:rsid="003d13fd"/>
    </style:style>
    <style:style style:name="T8" style:family="text">
      <style:text-properties officeooo:rsid="003f8b46"/>
    </style:style>
    <style:style style:name="T9" style:family="text">
      <style:text-properties officeooo:rsid="004e4852"/>
    </style:style>
    <style:style style:name="T10" style:family="text">
      <style:text-properties officeooo:rsid="004f5042"/>
    </style:style>
    <style:style style:name="T11" style:family="text">
      <style:text-properties officeooo:rsid="005347e0"/>
    </style:style>
    <style:style style:name="T12" style:family="text">
      <style:text-properties officeooo:rsid="00546440"/>
    </style:style>
    <style:style style:name="T13" style:family="text">
      <style:text-properties officeooo:rsid="0063e79e"/>
    </style:style>
    <style:style style:name="T14" style:family="text">
      <style:text-properties officeooo:rsid="00676317"/>
    </style:style>
    <style:style style:name="T15" style:family="text">
      <style:text-properties officeooo:rsid="006912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DENES ALIMENTÀRIES</text:p>
      <text:p text:style-name="P1"/>
      <text:p text:style-name="P8">LA BADIA DE CHESAPEAKE</text:p>
      <text:p text:style-name="P13">E<text:span text:style-name="T1">ls peixos planctívors </text:span>s’aliment<text:span text:style-name="T1">en</text:span> de <text:span text:style-name="T1">fitoplàncton</text:span> i <text:span text:style-name="T1">zooplàncton.</text:span></text:p>
      <text:p text:style-name="P13">Els <text:span text:style-name="T1">invertebrats bèntics</text:span> s’alimenten de <text:span text:style-name="T1">fitoplàncton.</text:span> </text:p>
      <text:p text:style-name="P13">El <text:span text:style-name="T1">fitoplàncton</text:span> també alimenta a les bivalves.</text:p>
      <text:p text:style-name="P13"><text:span text:style-name="T1">Les oques i els cignes muts</text:span> s’alimenten de vegetació aquàtica, <text:span text:style-name="T1">de la mateixa manera </text:span>que els <text:span text:style-name="T1">cignes petits.</text:span></text:p>
      <text:p text:style-name="P13">Les bivalves també s’alimenten de <text:span text:style-name="T2">zooplàncton.</text:span> I aquestes són font d’energia pels <text:span text:style-name="T2">mergins i els cignes petits.</text:span></text:p>
      <text:p text:style-name="P13"><text:span text:style-name="T2">Els mergins també s</text:span>’alime<text:span text:style-name="T2">n</text:span>ten <text:span text:style-name="T2">d’invertebrats bèntics.</text:span></text:p>
      <text:p text:style-name="P13">Els p<text:span text:style-name="T3">eixos planctívors</text:span> alimenten <text:span text:style-name="T3">les gavines, </text:span>els <text:span text:style-name="T3">ocells limícoles i els peixos piscívors</text:span>.</text:p>
      <text:p text:style-name="P13"><text:span text:style-name="T3">L’àguila marina de cap blanc</text:span> s’alimenta de <text:span text:style-name="T3">mergins.</text:span></text:p>
      <text:p text:style-name="P13">Finalment, <text:span text:style-name="T3">els peixos piscívors</text:span> són font d’alimentació <text:span text:style-name="T3">per l’àguila marina de cap blanc i l’àguila peixatera.</text:span></text:p>
      <text:p text:style-name="P2"/>
      <text:p text:style-name="P9">EL DESERT</text:p>
      <text:p text:style-name="P14">Les rates cangur i els llangardaixos s’alimenten de plantes del desert, com els cactus.</text:p>
      <text:p text:style-name="P14">Les serps del desert s’alimenten de llangardaixos i rates cangur. <text:span text:style-name="T4">Pel contrari, són caçades pels falcons i les guineus del desert.</text:span></text:p>
      <text:p text:style-name="P15">Els escorpins <text:span text:style-name="T5">i les aranyes </text:span>s’alimenten de llangardaixos i rates cangur.</text:p>
      <text:p text:style-name="P36">Els falcons, a més, cacen rates cangur i llangardaixos.</text:p>
      <text:p text:style-name="P37">La guineu del desert caça llangardaixos, rates cangu<text:span text:style-name="T13">r i serps.</text:span></text:p>
      <text:p text:style-name="P41">Tant les aranyes, com els escorpins i els llangardaixos mengen insectes.</text:p>
      <text:p text:style-name="P4"/>
      <text:p text:style-name="P42">LA PRADA</text:p>
      <text:p text:style-name="P16">Els conills, <text:span text:style-name="T8">els ratolins i </text:span>les cabres s’alimenten d<text:span text:style-name="T7">e plantes</text:span> de <text:span text:style-name="T6">la</text:span> praderia.</text:p>
      <text:p text:style-name="P38">Els mussols cacen ratolins, però també els conills, els gats salvatges i les serps.</text:p>
      <text:p text:style-name="P39">Els xacals s’alimenten de cabres i conills.</text:p>
      <text:p text:style-name="P40">El conill també és caçat pels gats salvatges.</text:p>
      <text:p text:style-name="P17">El milà caça les serps de la prada.</text:p>
      <text:p text:style-name="P18">Finalment, el lleó s’alimenta de cabres, xacals i gats salvatges.</text:p>
      <text:p text:style-name="P4"><text:s/></text:p>
      <text:p text:style-name="P4"/>
      <text:p text:style-name="P10"><text:soft-page-break/>LA SELVA TROPICAL</text:p>
      <text:p text:style-name="P19">Els guacamais s’alimenten de llavors. I aquests són caçats per les serps Pitó i els jaguars.</text:p>
      <text:p text:style-name="P20">Els arbres de plàtans alimenten als micos, als guacamais, ratpenats fruiters i saltamartins. </text:p>
      <text:p text:style-name="P21">Els micos i els ratpenats fruiters també s’alimenten d’arbre de cocos.</text:p>
      <text:p text:style-name="P22">Els ratpenats vampirs cacen els saltamartins. Aquests últims també són caçats per les granot<text:span text:style-name="T14">e</text:span>s i les iguanes.</text:p>
      <text:p text:style-name="P23">Els jaguars s’alimenten de granotes, guacamais i micos.</text:p>
      <text:p text:style-name="P23">Finalment, les serps Pitons també cacen ratpenats fruiters.</text:p>
      <text:p text:style-name="P3"/>
      <text:p text:style-name="P11">L’OCEÀ</text:p>
      <text:p text:style-name="P24">Els crancs s’alimenten d’algues, <text:span text:style-name="T9">i aquests són caçats pels calamars.</text:span></text:p>
      <text:p text:style-name="P25">El fitoplàncton alimenta el zooplàncton i el kril<text:span text:style-name="T10">l.</text:span></text:p>
      <text:p text:style-name="P26">Els peixos s’alimenten de zooplàncton i krill. I aquests són caçats per les gavines i <text:span text:style-name="T15">els lleopards marins.</text:span></text:p>
      <text:p text:style-name="P27">A més, <text:span text:style-name="T11">els lleopards marins</text:span> també cacen gavines i pingüins.</text:p>
      <text:p text:style-name="P28">El Krill també és font d’alimentació de la balena blava.</text:p>
      <text:p text:style-name="P29">Tant els pingüins com els elefants marins s’alimenten de calamars.</text:p>
      <text:p text:style-name="P29"><text:span text:style-name="T12">Finalment, l</text:span>es orques cacen lleopards marins, elefants marins i pingüins.</text:p>
      <text:p text:style-name="P5"/>
      <text:p text:style-name="P12">L’ÀRTIC</text:p>
      <text:p text:style-name="P30">Els bous mesquer, <text:s/>els caribús i els lèmmings s’alimenten d’arbusts àrtics.</text:p>
      <text:p text:style-name="P31">Els lèmmings, a més, també s’alimenten de líquens, com ho fan les llebres àrtiques.</text:p>
      <text:p text:style-name="P31">Les guineus àrtiques cacen lèmmings per alimentar-se. També els cacen els óssos bruns i els ducs blancs.</text:p>
      <text:p text:style-name="P32">Els óssos bruns també s’alimenten d’arbusts àrtics.</text:p>
      <text:p text:style-name="P33">Les guineus àrtiques són caçades pels llops àrtics, óssos polars, gavines (si són cries de guineu) i ducs blancs.</text:p>
      <text:p text:style-name="P34">Les gavines, a més, poden caçar llebres àrtiques.</text:p>
      <text:p text:style-name="P35">Els llops àrtics s’alimenten també de caribús i bous mesquers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07:22.914072254</meta:creation-date>
    <dc:date>2017-01-24T15:05:49.263097859</dc:date>
    <meta:editing-duration>PT2H48M40S</meta:editing-duration>
    <meta:editing-cycles>87</meta:editing-cycles>
    <meta:generator>LibreOffice/5.1.4.2$Linux_X86_64 LibreOffice_project/10m0$Build-2</meta:generator>
    <meta:document-statistic meta:table-count="0" meta:image-count="0" meta:object-count="0" meta:page-count="2" meta:paragraph-count="49" meta:word-count="485" meta:character-count="3095" meta:non-whitespace-character-count="2654"/>
  </office:meta>
</office:document-meta>
</file>